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thing Else Matters - Metallica</text:p>
      <text:p>[Intro] (G#m G#m x6) - G#m</text:p>
      <text:p><text:s text:c="8"/>(C#m C#m x2) - E E F# F# <text:s/>- (G#m G#m x4)</text:p>
      <text:p><text:s/>[Link] (G#m G#m F# E x3) - B D#7 - (G#m G#m x2)</text:p>
      <text:p/>
      <text:p>(So <text:span text:style-name="Measure_20__23_2">close</text:span> - No matter <text:span text:style-name="Measure_20__23_1">how</text:span> fa<text:span text:style-name="Measure_20__23_2">r</text:span> <text:s text:c="2"/>[Verse #1]</text:p>
      <text:p><text:s/>Couldn't <text:span text:style-name="Measure_20__23_2">be</text:span> - Much more <text:span text:style-name="Measure_20__23_1">from</text:span> the hea<text:span text:style-name="Measure_20__23_2">rt</text:span></text:p>
      <text:p><text:s/>For<text:span text:style-name="Measure_20__23_2">e</text:span>ver <text:s text:c="4"/>- Trusting <text:span text:style-name="Measure_20__23_1">who</text:span> we a<text:span text:style-name="Measure_20__23_2">re</text:span>)</text:p>
      <text:p>(And) <text:span text:style-name="Measure_20__23_2">no</text:span>thing else <text:span text:style-name="Measure_20__23_1">mat</text:span>te<text:span text:style-name="Measure_20__23_2">rs</text:span></text:p>
      <text:p><text:s text:c="32"/>[Verse #2]</text:p>
      <text:p>(Never <text:span text:style-name="Measure_20__23_2">o</text:span>pened <text:s text:c="3"/>- My<text:span text:style-name="Measure_20__23_1">self</text:span> this wa<text:span text:style-name="Measure_20__23_2">y</text:span></text:p>
      <text:p><text:s/>Life is <text:span text:style-name="Measure_20__23_2">ours</text:span> <text:s text:c="3"/>- We live it <text:span text:style-name="Measure_20__23_1">our</text:span> wa<text:span text:style-name="Measure_20__23_2">y</text:span></text:p>
      <text:p><text:s/>All these <text:span text:style-name="Measure_20__23_2">words</text:span> - I don't <text:span text:style-name="Measure_20__23_1">just</text:span> sa<text:span text:style-name="Measure_20__23_2">y</text:span>)</text:p>
      <text:p/>
      <text:p>(Trust I <text:span text:style-name="Measure_20__23_2">seek</text:span> - And I <text:span text:style-name="Measure_20__23_1">find</text:span> in yo<text:span text:style-name="Measure_20__23_2">u</text:span> [Verse</text:p>
      <text:p><text:s/>Every <text:span text:style-name="Measure_20__23_2">day</text:span> - For us <text:span text:style-name="Measure_20__23_1">some</text:span>thing ne<text:span text:style-name="Measure_20__23_2">w</text:span> <text:s text:c="5"/>#3]</text:p>
      <text:p><text:s/>Open <text:span text:style-name="Measure_20__23_2">mind</text:span> - For a <text:span text:style-name="Measure_20__23_1">dif</text:span>ferent vie<text:span text:style-name="Measure_20__23_2">w</text:span>) <text:s text:c="3"/>(x1)</text:p>
      <text:p/>
      <text:p>[Chorus] (E C# F# F# x2) - E C# F# - (G#m G#m x2)</text:p>
      <text:p>(… - Never <text:span text:style-name="Measure_20__23_2">cared</text:span> for (what</text:p>
      <text:p><text:s text:c="10"/>they (<text:span text:style-name="Measure_20__23_1">do</text:span>/<text:span text:style-name="Measure_20__23_1">know</text:span>)) x2) <text:s text:c="2"/>[Verse #1]</text:p>
      <text:p>… - But I <text:span text:style-name="Measure_20__23_1">know</text:span> <text:s text:c="23"/>(x1)</text:p>
      <text:p><text:s text:c="17"/>[Solo] (x2) <text:s text:c="5"/>[Chorus]</text:p>
      <text:p><text:s text:c="5"/>(G#m G#m x2) - (C#m C#m x2)</text:p>
      <text:p><text:s text:c="6"/>E <text:s/>E <text:s/>F# F# - (G#m G#m X2) <text:s/>[Verse #2-3]</text:p>
      <text:p>[Chorus] ((<text:span text:style-name="Measure_20__23_1">say)</text:span>/games they <text:span text:style-name="Measure_20__23_1">play</text:span>/…/…) (x4)</text:p>
      <text:p><text:s text:c="2"/>[Link] [Verse #1] (…) (No)</text:p>
      <text:p><text:s/>[Outro] ((G#m G#m x2) - G#m - (C#m C#m x2) x3)</text:p>
      <text:p><text:s text:c="10"/>(G#m G#m x2) -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allica</meta:user-defined>
    <meta:user-defined meta:name="Year">1991</meta:user-defined>
  </office:meta>
</office:document-meta>
</file>